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2.9541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XXXVI/196/2018</text:p>
      <text:p text:style-name="P2">Rady Miasta Stoczek<text:s/>Łukowski</text:p>
      <text:p text:style-name="P3">z dnia<text:s/>18 października<text:s/>2018 r.</text:p>
      <text:p text:style-name="P4"/>
      <text:p text:style-name="P5">w sprawie wyrażenia zgody na dzierżawę nieruchomości gruntowych</text:p>
      <text:p text:style-name="P6"/>
      <text:p text:style-name="P7"/>
      <text:p text:style-name="P8"><text:tab/>Na podstawie art. 18 ust. 2 pkt 9 lit. a ustawy z dnia 8 marca 1990 r. o samorządzie gminnym (Dz. U. z 2018<text:s/>r. poz. 994, z późn. zm.) Rada Miasta uchwala, co następuje:</text:p>
      <text:p text:style-name="P9"/>
      <text:p text:style-name="P10">§ 1.</text:p>
      <text:p text:style-name="P11"/>
      <text:p text:style-name="P12"><text:span text:style-name="T13">1</text:span>.Wyraża się zgodę na zawarcie kolejnej umowy dzierżawy, na część działek nr<text:s/><text:span text:style-name="T14">1565/2</text:span><text:s/>i<text:s/><text:span text:style-name="T15">1537/2</text:span><text:s text:c="17"/>o powierzchni<text:s/><text:span text:style-name="T16">0.0035</text:span><text:s/>ha, stanowiących własność Miasta Stoczek Łukowski, położonych w Stoczku Łukowskim przy Pl. T. Kościuszki róg ul. Armii Krajowej, dla których urządzone są Księgi <text:s/>Wieczyste: Nr LU1U/00027338/2 i Nr LU1U/31984/6, z dotychczasowym dzierżawcą –<text:s/><text:span text:style-name="T17">na okres<text:s/></text:span><text:span text:style-name="T18"><text:s text:c="14"/></text:span><text:span text:style-name="T19">3 lat</text:span>.</text:p>
      <text:p text:style-name="P20"/>
      <text:p text:style-name="P21"><text:span text:style-name="T22">2</text:span>.Wyraża się zgodę na zawarcie kolejnej umowy dzierżawy, działki nr<text:s/><text:span text:style-name="T23">236</text:span><text:s/>o powierzchni<text:s/><text:span text:style-name="T24">0.1736</text:span><text:s/>ha, stanowiącej własność Miasta Stoczek Łukowski, położonej w Stoczku Łukowskim przy ul. Piaski, dla której urządzona jest Księga Wieczysta Nr LU1U/00030343/4, z dotychczasowym dzierżawcą <text:s/>–<text:s/><text:span text:style-name="T25">na okres 3 lat</text:span>.</text:p>
      <text:p text:style-name="P26"/>
      <text:p text:style-name="P27"><text:span text:style-name="T28">3</text:span>.Wyraża się zgodę na zawarcie kolejnej umowy dzierżawy, na część działki nr<text:s/><text:span text:style-name="T29">1589</text:span><text:s/>o powierzchni<text:s/><text:span text:style-name="T30">0.0030</text:span><text:s/>ha, stanowiącej własność Miasta Stoczek Łukowski, położonej w Stoczku Łukowskim przy ul. Piłsudskiego 2a, dla której urządzona jest Księga Wieczysta Nr LU1U/00040736/9, <text:s text:c="33"/>z dotychczasowym dzierżawcą –<text:s/><text:span text:style-name="T31">na okres 3 lat</text:span>.</text:p>
      <text:p text:style-name="P32"/>
      <text:p text:style-name="P33">§ 2.</text:p>
      <text:p text:style-name="P34"/>
      <text:p text:style-name="Standard">Wykonanie uchwały powierza się Burmistrzowi Miasta.</text:p>
      <text:p text:style-name="Standard"/>
      <text:p text:style-name="P35">§ 3.</text:p>
      <text:p text:style-name="P36"/>
      <text:p text:style-name="Standard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9-20T08:38:00Z</meta:creation-date>
    <dc:date>2018-10-19T06:22:00Z</dc:date>
    <meta:print-date>2018-10-19T06:22:00Z</meta:print-date>
    <meta:template xlink:href="Normal" xlink:type="simple"/>
    <meta:editing-cycles>17</meta:editing-cycles>
    <meta:editing-duration>PT16620S</meta:editing-duration>
    <meta:document-statistic meta:page-count="1" meta:paragraph-count="2" meta:word-count="213" meta:character-count="1490" meta:row-count="10" meta:non-whitespace-character-count="1279"/>
  </office:meta>
</office:document-meta>
</file>